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  <style:text-properties officeooo:paragraph-rsid="003bc055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style:text-autospace="ideograph-alpha"/>
      <style:text-properties style:font-name="Arial" fo:font-size="11pt" officeooo:paragraph-rsid="003bc055" style:font-size-asian="11pt" style:font-name-complex="Arial" style:font-size-complex="11pt"/>
    </style:style>
    <style:style style:name="P7" style:family="paragraph" style:parent-style-name="Text_20_body">
      <style:paragraph-properties fo:line-height="150%" style:text-autospace="ideograph-alpha"/>
      <style:text-properties style:font-name="Arial" fo:font-size="11pt" fo:font-weight="normal" officeooo:rsid="001f5892" officeooo:paragraph-rsid="003bc055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style:text-autospace="ideograph-alpha"/>
      <style:text-properties style:font-name="Arial" fo:font-size="11pt" fo:font-weight="normal" officeooo:paragraph-rsid="003bc055" style:font-size-asian="11pt" style:font-weight-asian="normal" style:font-name-complex="Arial" style:font-size-complex="11pt" style:font-weight-complex="normal"/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4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Heading_20_4">
      <style:paragraph-properties fo:line-height="150%"/>
      <style:text-properties style:font-name="Arial" style:font-name-complex="Arial"/>
    </style:style>
    <style:style style:name="P16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2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3e06a4"/>
    </style:style>
    <style:style style:name="P22" style:family="paragraph" style:parent-style-name="Text_20_body" style:list-style-name="WW8Num3">
      <style:paragraph-properties style:text-autospace="ideograph-alpha"/>
      <style:text-properties officeooo:paragraph-rsid="003bc055"/>
    </style:style>
    <style:style style:name="P23" style:family="paragraph" style:parent-style-name="Text_20_body" style:list-style-name="WW8Num2">
      <style:paragraph-properties style:text-autospace="ideograph-alpha"/>
      <style:text-properties officeooo:paragraph-rsid="003bc055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f5892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1f5892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3bc055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3e06a4" style:font-size-asian="11pt" style:font-name-complex="Arial" style:font-size-complex="11pt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39453b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2c530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9453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e06a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39453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3ac76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1f58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3bc05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3e06a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bold" officeooo:rsid="003ac76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fo:font-weight="bold" officeooo: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fo:font-weight="bold" officeooo:rsid="003e06a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officeooo:rsid="003bc05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" fo:font-size="11pt" fo:language="it" fo:country="IT" style:text-underline-style="none" fo:font-weight="bold" officeooo:rsid="003e06a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250ea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3bc055" style:font-weight-asian="bold" style:font-weight-complex="bold"/>
    </style:style>
    <style:style style:name="T45" style:family="text">
      <style:text-properties officeooo:rsid="003e06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VERBALE <text:s text:c="2"/>DI <text:s text:c="2"/>SORTEGGIO</text:p>
      <text:p text:style-name="P1">punto 4.4. DGR 27/01/2014 N.76</text:p>
      <text:p text:style-name="P3"><text:span text:style-name="T12">N°</text:span><text:span text:style-name="T15"> </text:span><text:span text:style-name="T16">8</text:span><text:span text:style-name="T12"> in data </text:span><text:span text:style-name="T14">2</text:span><text:span text:style-name="T16">2</text:span><text:span text:style-name="T12"> </text:span><text:span text:style-name="T13">Aprile</text:span><text:span text:style-name="T12"> 20</text:span><text:span text:style-name="T14">20</text:span><text:span text:style-name="T12"> </text:span></text:p>
      <text:h text:style-name="P16" text:outline-level="5"/>
      <text:h text:style-name="P10" text:outline-level="2"><text:span text:style-name="T1">Numero pratiche di Segnalazione Certificata di Conformità Edilizia e di Agibilità presentate dal </text:span><text:span text:style-name="T24">0</text:span><text:span text:style-name="T33">1</text:span><text:span text:style-name="T27"> a</text:span><text:span text:style-name="T33">prile</text:span><text:span text:style-name="T27"> al 1</text:span><text:span text:style-name="T33">5 aprile</text:span><text:span text:style-name="T11">: </text:span><text:span text:style-name="T40">0</text:span><text:span text:style-name="T6">;</text:span></text:h>
      <text:list xml:id="list4253636363" text:style-name="WW8Num2">
        <text:list-item>
          <text:p text:style-name="P18"><text:span text:style-name="T1">Numero pratiche sottoposte a controllo sistematico: </text:span><text:span text:style-name="T39">0;</text:span></text:p>
        </text:list-item>
        <text:list-item>
          <text:p text:style-name="P18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21"><text:span text:style-name="T1">Numero pratiche integrate </text:span><text:span text:style-name="T4">nel periodo </text:span><text:span text:style-name="T19">dal </text:span><text:span text:style-name="T17">0</text:span><text:span text:style-name="T21">1</text:span><text:span text:style-name="T18"> a</text:span><text:span text:style-name="T21">prile</text:span><text:span text:style-name="T18"> al 1</text:span><text:span text:style-name="T21">5 aprile</text:span><text:span text:style-name="T1">, da includere nel campione: 0;</text:span></text:p>
        </text:list-item>
        <text:list-item>
          <text:p text:style-name="P20">Numero pratiche che fanno parte necessariamente del campione: 0;</text:p>
        </text:list-item>
        <text:list-item>
          <text:p text:style-name="P19"><text:span text:style-name="T1">Numero pratiche incluse nel campione: </text:span><text:span text:style-name="T25">0;</text:span></text:p>
        </text:list-item>
        <text:list-item>
          <text:p text:style-name="P18"><text:span text:style-name="T1">Numero di pratiche da individuare per sorteggio: </text:span><text:span text:style-name="T25">0;</text:span></text:p>
          <text:p text:style-name="P20"/>
        </text:list-item>
      </text:list>
      <text:h text:style-name="P14" text:outline-level="4"/>
      <text:h text:style-name="P15" text:outline-level="4">RELAZIONE SINTETICA DELL’EFFETTUAZIONE DEL SORTEGGIO</text:h>
      <text:p text:style-name="P4"><text:span text:style-name="T9">Il sorteggio </text:span><text:span text:style-name="T10">non </text:span><text:span text:style-name="T9">si è svolto </text:span><text:span text:style-name="T10">in quanto non sono state presentate pratiche nel periodo di riferimento.</text:span></text:p>
      <text:list xml:id="list134031511235507" text:continue-numbering="true" text:style-name="WW8Num2">
        <text:list-header>
          <text:p text:style-name="P23"><text:span text:style-name="T35"/></text:p>
        </text:list-header>
      </text:list>
      <text:h text:style-name="P9" text:outline-level="1"><text:span text:style-name="T1">Forlimpopoli, </text:span><text:span text:style-name="T33">22</text:span><text:span text:style-name="T30"> Aprile</text:span><text:span text:style-name="T2"> 2020</text:span></text:h>
      <text:p text:style-name="P2"/>
      <text:h text:style-name="P11" text:outline-level="3"/>
      <text:h text:style-name="P13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4-27T13:40:31.253000000</dc:date>
    <meta:print-date>2020-03-20T08:51:10.286000000</meta:print-date>
    <meta:editing-cycles>47</meta:editing-cycles>
    <meta:editing-duration>PT2H17M46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29" meta:character-count="831" meta:non-whitespace-character-count="718"/>
  </office:meta>
</office:document-meta>
</file>